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3</text:p>
      <text:p text:style-name="P2"/>
      <text:p text:style-name="P3">3 X 1 = 3</text:p>
      <text:p text:style-name="P3">3 X 2 = 6</text:p>
      <text:p text:style-name="P3">3 X 3 = 9</text:p>
      <text:p text:style-name="P3">3 X 4 = 12</text:p>
      <text:p text:style-name="P3">3 X 5 = 15</text:p>
      <text:p text:style-name="P3">3 X 6 = 18</text:p>
      <text:p text:style-name="P3">3 X 7 = 21</text:p>
      <text:p text:style-name="P3">3 X 8 = 24</text:p>
      <text:p text:style-name="P3">3 X 9 = 27</text:p>
      <text:p text:style-name="P3">3 X 10 = 3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0:54.84</dc:date>
    <meta:editing-duration>PT11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4"/>
  </office:meta>
</office:document-meta>
</file>