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nch Script MT" fo:font-size="66pt" fo:font-weight="bold" style:font-size-asian="66pt" style:font-weight-asian="bold" style:font-size-complex="6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7.5pt" fo:font-weight="normal" style:font-size-asian="7.5pt" style:font-weight-asian="normal" style:font-size-complex="7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lina del 1</text:p>
      <text:p text:style-name="P2"/>
      <text:p text:style-name="P3">1 X 1 = 1</text:p>
      <text:p text:style-name="P3">1 X 2 = 2</text:p>
      <text:p text:style-name="P3">1 X 3 = 3</text:p>
      <text:p text:style-name="P3">1 X 4 = 4</text:p>
      <text:p text:style-name="P3">1 X 5 = 5</text:p>
      <text:p text:style-name="P3">1 X 6 = 6</text:p>
      <text:p text:style-name="P3">1 X 7 = 7</text:p>
      <text:p text:style-name="P3">1 X 8 = 8</text:p>
      <text:p text:style-name="P3">1 X 9 = 9</text:p>
      <text:p text:style-name="P3">1 X 10 = 10</text:p>
      <text:p text:style-name="P4">www.segnalidivita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20:35:50.94</meta:creation-date>
    <dc:date>2011-09-23T09:03:54.97</dc:date>
    <meta:editing-duration>PT11M1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54" meta:character-count="128"/>
  </office:meta>
</office:document-meta>
</file>