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nch Script MT" fo:font-size="66pt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7.5pt" fo:font-weight="normal" style:font-size-asian="7.5pt" style:font-weight-asian="normal" style:font-size-complex="7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ina del 9</text:p>
      <text:p text:style-name="P2"/>
      <text:p text:style-name="P3">9 X 1 = 9</text:p>
      <text:p text:style-name="P3">9 X 2 = 18</text:p>
      <text:p text:style-name="P3">9 X 3 = 27</text:p>
      <text:p text:style-name="P3">9 X 4 = 36</text:p>
      <text:p text:style-name="P3">9 X 5 = 45</text:p>
      <text:p text:style-name="P3">9 X 6 = 54</text:p>
      <text:p text:style-name="P3">9 X 7 = 63</text:p>
      <text:p text:style-name="P3">9 X 8 = 72</text:p>
      <text:p text:style-name="P3">9 X 9 = 81</text:p>
      <text:p text:style-name="P3">9 X 10 = 90</text:p>
      <text:p text:style-name="P4">www.segnalidivit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20:35:50.94</meta:creation-date>
    <dc:date>2011-09-23T09:08:59.42</dc:date>
    <meta:editing-duration>PT11M1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54" meta:character-count="136"/>
  </office:meta>
</office:document-meta>
</file>