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rench Script MT" fo:font-size="66pt" fo:font-weight="bold" style:font-size-asian="66pt" style:font-weight-asian="bold" style:font-size-complex="6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 Black" fo:font-size="44pt" fo:font-weight="bold" style:font-size-asian="44pt" style:font-weight-asian="bold" style:font-size-complex="44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Verdana" fo:font-size="7.5pt" fo:font-weight="normal" style:font-size-asian="7.5pt" style:font-weight-asian="normal" style:font-size-complex="7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lina del 2</text:p>
      <text:p text:style-name="P2"/>
      <text:p text:style-name="P3">2 X 1 = 2</text:p>
      <text:p text:style-name="P3">2 X 2 = 4</text:p>
      <text:p text:style-name="P3">2 X 3 = 6</text:p>
      <text:p text:style-name="P3">2 X 4 = 8</text:p>
      <text:p text:style-name="P3">2 X 5 = 10</text:p>
      <text:p text:style-name="P3">2 X 6 = 12</text:p>
      <text:p text:style-name="P3">2 X 7 = 14</text:p>
      <text:p text:style-name="P3">2 X 8 = 16</text:p>
      <text:p text:style-name="P3">2 X 9 = 18</text:p>
      <text:p text:style-name="P3">2 X 10 = 20</text:p>
      <text:p text:style-name="P4">www.segnalidivita.c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French Script MT" svg:font-family="'French Script MT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12T20:35:50.94</meta:creation-date>
    <dc:date>2011-09-23T08:59:25.40</dc:date>
    <meta:editing-duration>PT11M17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2" meta:word-count="54" meta:character-count="133"/>
  </office:meta>
</office:document-meta>
</file>